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1210 van Wijngaardenstraat 54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86 voor een b1210 op locatie van Wijngaardenstraat 54 in St.-Jacobiparochie. De vergunning is toegekend. Het besluit betreft het uitbreiden van een bestaande berging. Het besluit is verzonden op 6 okto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85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5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b1210 van Wijngaardenstraat 54 in St.-Jacobiparochi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570</meta:user-defined>
    <meta:user-defined meta:name="OVERHEIDop.GmbID/DC.identifier">gmb-2021-348570</meta:user-defined>
    <meta:user-defined meta:name="OVERHEIDop.versieInformatie"/>
  </office:meta>
</office:document-meta>
</file>