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47 te Gennep: het verbouwen en uitbreiden van een pand met een appartement (ontvangstdatum: 4 oktober 2021) 2021-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uitbreiden van een pand met een appartement aan de Zandstraat 47 te Gennep (2021-1075)</text:p>
            <text:p text:style-name="common-al">
            <text:span text:style-name="nadrukvet">Ontvangstdatum</text:span>
          </text:p>
            <text:p text:style-name="common-al">Deze aanvraag is ontvangen op 4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856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47 te Gennep: het verbouwen en uitbreiden van een pand met een appartement (ontvangstdatum: 4 oktober 2021) 2021-1075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565</meta:user-defined>
    <meta:user-defined meta:name="OVERHEIDop.GmbID/DC.identifier">gmb-2021-348565</meta:user-defined>
    <meta:user-defined meta:name="OVERHEIDop.versieInformatie"/>
  </office:meta>
</office:document-meta>
</file>