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umatrastraat, t.h.v. nr.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V-2021-5720 voor een instemmingsbesluit kabels en leidingen : het aanleggen van glasvezelkabels, op locatie Sumatrastraat, t.h.v. nr. 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6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umatrastraat, t.h.v. nr. 89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64</meta:user-defined>
    <meta:user-defined meta:name="OVERHEIDop.GmbID/DC.identifier">gmb-2021-348564</meta:user-defined>
    <meta:user-defined meta:name="OVERHEIDop.versieInformatie"/>
  </office:meta>
</office:document-meta>
</file>