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361, De Koog - Uitbreiding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K) Californiëweg 361 – De Koog: 3067731 Uitbreiding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56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6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6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Californiëweg 361, De Koog - Uitbreiding zomerhuis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563</meta:user-defined>
    <meta:user-defined meta:name="OVERHEIDop.GmbID/DC.identifier">gmb-2021-348563</meta:user-defined>
    <meta:user-defined meta:name="OVERHEIDop.versieInformatie"/>
  </office:meta>
</office:document-meta>
</file>