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Hoornderweg 46, Den Hoorn - De renovatie van een bedrijfs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RA) Hoornderweg 46 – Den Hoorn: 3067816 De renovatie van een bedrijfsunit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8560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6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6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Hoornderweg 46, Den Hoorn - De renovatie van een bedrijfsunit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8560</meta:user-defined>
    <meta:user-defined meta:name="OVERHEIDop.GmbID/DC.identifier">gmb-2021-348560</meta:user-defined>
    <meta:user-defined meta:name="OVERHEIDop.versieInformatie"/>
  </office:meta>
</office:document-meta>
</file>