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verzamelgebouw, Korenmolen 7 Wesepe, Korenmolen 9 Wesepe, Korenmolen 11 Wesepe, Korenmolen 13 Wesepe, Korenmolen 15 Wesepe, Korenmolen 17 Wesepe, Korenmolen 19 Wesepe, Korenmolen 21 Wesepe, Korenmolen 23 Wesepe, Korenmolen 25 Wesepe, Korenmolen 27 Wesepe, Korenmolen 29 Wesep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92902021</text:p>
            <text:p text:style-name="common-al">Verzenddatum besluit: 06-10-2021</text:p>
            <text:p text:style-name="common-al">Locatie: Korenmolen 7 Wesepe, Korenmolen 9 Wesepe, Korenmolen 11 Wesepe, Korenmolen 13 Wesepe, Korenmolen 15 Wesepe, Korenmolen 17 Wesepe, Korenmolen 19 Wesepe, Korenmolen 21 Wesepe, Korenmolen 23 Wesepe, Korenmolen 25 Wesepe, Korenmolen 27 Wesepe, Korenmolen 29 Wesepe.</text:p>
            <text:p text:style-name="common-al">Projectomschrijving: het bouwen van een bedrijfsverzamel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855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5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5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92902021</meta:user-defined>
    <meta:user-defined meta:name="DCTERMS.abstract">het bouwen van een bedrijfsverzamelgebouw</meta:user-defined>
    <dc:language>nl</dc:language>
    <meta:user-defined meta:name="OVERHEIDop.locatietype/OVERHEIDop.gebiedsmarkering">Punt</meta:user-defined>
    <meta:user-defined meta:name="DC.title">Verleende omgevingsvergunning met reguliere procedure, het bouwen van een bedrijfsverzamelgebouw, Korenmolen 7 Wesepe, Korenmolen 9 Wesepe, Korenmolen 11 Wesepe, Korenmolen 13 Wesepe, Korenmolen 15 Wesepe, Korenmolen 17 Wesepe, Korenmolen 19 Wesepe, Korenmolen 21 Wesepe, Korenmolen 23 Wesepe, Korenmolen 25 Wesepe, Korenmolen 27 Wesepe, Korenmolen 29 Wesepe.</meta:user-defined>
    <meta:user-defined meta:name="DCTERMS.W3CDTF/DCTERMS.available">2021-10-13</meta:user-defined>
    <meta:user-defined meta:name="DCTERMS.W3CDTF/OVERHEIDop.jaargang">2021</meta:user-defined>
    <meta:user-defined meta:name="OVERHEIDop.publicationIssue">348559</meta:user-defined>
    <meta:user-defined meta:name="OVERHEIDop.GmbID/DC.identifier">gmb-2021-348559</meta:user-defined>
    <meta:user-defined meta:name="OVERHEIDop.versieInformatie"/>
  </office:meta>
</office:document-meta>
</file>