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besluit:        4 oktober 2021</text:p>
            <text:p text:style-name="common-al">Besluitnummer:            VB-21-59</text:p>
            <text:p text:style-name="common-al">Dossiernummer:            11048821</text:p>
            <text:p text:style-name="common-al"/>
            <text:p text:style-name="common-al">Aanwijzing van twee parkeerplaatsen voor het laden van elektrische voertuigen aan De Fennen naast nummer 388 in Leeuwarden.</text:p>
            <text:p text:style-name="common-al"/>
            <text:p text:style-name="common-al">
            <text:span text:style-name="nadrukvet">Burgemeester en Wethouders van de gemeente Leeuwarden</text:span>
          </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twee  parkeerplaatsen worden aangewezen voor het opladen van Elektrische Voertuigen;</text:p>
            <text:p text:style-name="common-al"/>
            <text:p text:style-name="common-al">dat de parkeerplaatsen onderdeel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alleen opladen elektrische voertuigen” aan te wijzen parkeervakken aan De Fennen naast nummer 388 in Leeuwarden, alleen bestemd voor elektrische personenauto’s met gebruik van de laadpaal.</text:p>
            <text:p text:style-name="common-al"/>
            <text:p text:style-name="common-al"/>
            <text:p text:style-name="common-al">Leeuwarden, 4 oktober 2021,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P.N. Stein,</text:p>
            <text:p text:style-name="common-al">Manager Publieke Dienstverlening.</text:p>
            <text:p text:style-name="common-al"/>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55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5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5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Leeuwarden - Aanwijzing van twee parkeerplaatsen voor het laden van elektrische voertuigen - De Fen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1-59</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1-10-13</meta:user-defined>
    <meta:user-defined meta:name="DCTERMS.W3CDTF/OVERHEIDop.jaargang">2021</meta:user-defined>
    <meta:user-defined meta:name="OVERHEIDop.publicationIssue">348553</meta:user-defined>
    <meta:user-defined meta:name="OVERHEIDop.GmbID/DC.identifier">gmb-2021-348553</meta:user-defined>
    <meta:user-defined meta:name="OVERHEIDop.versieInformatie"/>
  </office:meta>
</office:document-meta>
</file>