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erenbeemd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1 een melding Wet Milieubeheer ontvangen voor het uitbreiding van de zonnepanelen op de locatie Eerenbeemd 4 te Meijel. De melding is geregistreerd onder zaaknummer 18942449621.</text:p>
            <text:p text:style-name="common-al">Voor deze uitbreiding is tevens een aanvraag om WABO-vergunning bij ons ingediend onder zaaknummer Z-HZ_WABO-2021-02800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85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Eerenbeemd 4 te Meije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52</meta:user-defined>
    <meta:user-defined meta:name="OVERHEIDop.GmbID/DC.identifier">gmb-2021-348552</meta:user-defined>
    <meta:user-defined meta:name="OVERHEIDop.versieInformatie"/>
  </office:meta>
</office:document-meta>
</file>