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ggersbosweg, t.h.v.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-2021-5743 voor een instemmingsbesluit kabels en leidingen : het aanleggen van een laagspannings- en middenspanningskabel, op locatie Wiggersbosweg, t.h.v.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54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iggersbosweg, t.h.v. nr. 28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49</meta:user-defined>
    <meta:user-defined meta:name="OVERHEIDop.GmbID/DC.identifier">gmb-2021-348549</meta:user-defined>
    <meta:user-defined meta:name="OVERHEIDop.versieInformatie"/>
  </office:meta>
</office:document-meta>
</file>