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twee-onder-één-kap woning, Molenweg 12 en 12a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oktober 2021</text:p>
            <text:p text:style-name="common-al">Activiteit: het bouwen van een twee-onder-één-kap woning </text:p>
            <text:p text:style-name="common-al">WABO-Wabonummer: OV 1107982</text:p>
            <text:p text:style-name="common-al">Datum ontvangst aanvraag: 1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85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bouwen twee-onder-één-kap woning, Molenweg 12 en 12a in Bunni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37</meta:user-defined>
    <meta:user-defined meta:name="OVERHEIDop.GmbID/DC.identifier">gmb-2021-348537</meta:user-defined>
    <meta:user-defined meta:name="OVERHEIDop.versieInformatie"/>
  </office:meta>
</office:document-meta>
</file>