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maatschappelijk" aan de van Riebeeckstraat 87A, 8172 GT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estemming "maatschappelijk" aan de van Riebeeckstraat 87A, 8172 GT Vaassen. </text:p>
            <text:p text:style-name="common-al">Datum aanvraag: 1 oktober 2021</text:p>
            <text:p text:style-name="common-al">Zaaknummer: 35584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849</meta:user-defined>
    <dc:language>nl</dc:language>
    <meta:user-defined meta:name="OVERHEIDop.locatietype/OVERHEIDop.gebiedsmarkering">Adres</meta:user-defined>
    <meta:user-defined meta:name="DC.title">Aanvraag omgevingsvergunning voor het wijzigen van de bestemming "maatschappelijk" aan de van Riebeeckstraat 87A, 8172 GT Vaassen</meta:user-defined>
    <meta:user-defined meta:name="DCTERMS.W3CDTF/DCTERMS.available">2021-10-07</meta:user-defined>
    <meta:user-defined meta:name="DCTERMS.W3CDTF/OVERHEIDop.jaargang">2021</meta:user-defined>
    <meta:user-defined meta:name="OVERHEIDop.publicationIssue">348536</meta:user-defined>
    <meta:user-defined meta:name="OVERHEIDop.GmbID/DC.identifier">gmb-2021-348536</meta:user-defined>
    <meta:user-defined meta:name="OVERHEIDop.versieInformatie"/>
  </office:meta>
</office:document-meta>
</file>