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upermarkt, horeca en woningen aan de Torenstraat 29, 8171 CP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realiseren van een supermarkt, horeca en woningen aan de Torenstraat 29, 8171 CP Vaassen.</text:p>
            <text:p text:style-name="common-al">Datum aanvraag: 1 oktober 2021</text:p>
            <text:p text:style-name="common-al">Zaaknummer: 35602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53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3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3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022</meta:user-defined>
    <dc:language>nl</dc:language>
    <meta:user-defined meta:name="OVERHEIDop.locatietype/OVERHEIDop.gebiedsmarkering">Adres</meta:user-defined>
    <meta:user-defined meta:name="DC.title">Aanvraag omgevingsvergunning voor het realiseren van een supermarkt, horeca en woningen aan de Torenstraat 29, 8171 CP Vaassen</meta:user-defined>
    <meta:user-defined meta:name="DCTERMS.W3CDTF/DCTERMS.available">2021-10-07</meta:user-defined>
    <meta:user-defined meta:name="DCTERMS.W3CDTF/OVERHEIDop.jaargang">2021</meta:user-defined>
    <meta:user-defined meta:name="OVERHEIDop.publicationIssue">348531</meta:user-defined>
    <meta:user-defined meta:name="OVERHEIDop.GmbID/DC.identifier">gmb-2021-348531</meta:user-defined>
    <meta:user-defined meta:name="OVERHEIDop.versieInformatie"/>
  </office:meta>
</office:document-meta>
</file>