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14, het plaatsen van een tijdelijke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514, het plaatsen van een tijdelijke woonunit, 9612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853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rmond, Noorderdiep 514, het plaatsen van een tijdelijke woonunit (aanvraag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30</meta:user-defined>
    <meta:user-defined meta:name="OVERHEIDop.GmbID/DC.identifier">gmb-2021-348530</meta:user-defined>
    <meta:user-defined meta:name="OVERHEIDop.versieInformatie"/>
  </office:meta>
</office:document-meta>
</file>