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22 te Sevenum, aangevraagde omgevingsvergunning 1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ingen in bedrijfsvoering varkenshouderij en bouw loods ten behoeve van akkerbouw activitei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852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2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2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dustrieweg 22 te Sevenum, aangevraagde omgevingsvergunning 1 oktober 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526</meta:user-defined>
    <meta:user-defined meta:name="OVERHEIDop.GmbID/DC.identifier">gmb-2021-348526</meta:user-defined>
    <meta:user-defined meta:name="OVERHEIDop.versieInformatie"/>
  </office:meta>
</office:document-meta>
</file>