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homas de Keyserstraat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-2021-5487 voor een instemmingsbesluit kabels en leidingen : het aanleggen van een coax-kabel t.b.v. huisaansluiting, op locatie Thomas de Keyserstraat 1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2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2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Thomas de Keyserstraat 144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24</meta:user-defined>
    <meta:user-defined meta:name="OVERHEIDop.GmbID/DC.identifier">gmb-2021-348524</meta:user-defined>
    <meta:user-defined meta:name="OVERHEIDop.versieInformatie"/>
  </office:meta>
</office:document-meta>
</file>