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njum, perceel ten oosten van Esonbuorren (Ezumakeeg-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Anjum, perceel ten oosten van Esonbuorren (Ezumakeeg-West), het realiseren van een aantal bouwwerken (waaronder een vistrap en pendammen) en het uitvoeren van werkzaamheden (ontwerpbesluit is verzonden op 4 oktober 2021)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5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11364</meta:user-defined>
    <dc:language>nl</dc:language>
    <meta:user-defined meta:name="OVERHEIDop.locatietype/OVERHEIDop.gebiedsmarkering">Lijn</meta:user-defined>
    <meta:user-defined meta:name="DC.title">ONTWERPBESLUIT Anjum, perceel ten oosten van Esonbuorren (Ezumakeeg-West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08</meta:user-defined>
    <meta:user-defined meta:name="OVERHEIDop.GmbID/DC.identifier">gmb-2021-348508</meta:user-defined>
    <meta:user-defined meta:name="OVERHEIDop.versieInformatie"/>
  </office:meta>
</office:document-meta>
</file>