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art Reedijkweg 5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eft de gemeente een melding ontvangen voor activiteiten waarvoor geen vergunningplicht geldt op locatie Aart Reedijkweg 52 in Numansdorp. De melding is geregistreerd onder zaaknummer 2021-0217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850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0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Aart Reedijkweg 52 in Numansdorp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501</meta:user-defined>
    <meta:user-defined meta:name="OVERHEIDop.GmbID/DC.identifier">gmb-2021-348501</meta:user-defined>
    <meta:user-defined meta:name="OVERHEIDop.versieInformatie"/>
  </office:meta>
</office:document-meta>
</file>