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1210 Oudebildtdijk 48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78 voor een b1210 op locatie Oudebildtdijk 482 in St.-Annaparochie. De vergunning is toegekend. Het besluit betreft het plaatsen van zonnepanelen. Het besluit is verzonden op 5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849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b1210 Oudebildtdijk 482 in St.-Annaparochi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98</meta:user-defined>
    <meta:user-defined meta:name="OVERHEIDop.GmbID/DC.identifier">gmb-2021-348498</meta:user-defined>
    <meta:user-defined meta:name="OVERHEIDop.versieInformatie"/>
  </office:meta>
</office:document-meta>
</file>