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de verbouw van de woning - Nachtlân 42, 9213RH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achtlân 42, 9213RH De Wilgen, strijdigheid bestemmingsplan voor de verbouw van de woning, ontvangen: 1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849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9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9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Nachtlân 42, 9213RH De Wilgen, strijdigheid bestemmingsplan voor de verbouw van de woning, ontvangen: 1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strijdigheid bestemmingsplan voor de verbouw van de woning - Nachtlân 42, 9213RH De Wilg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95</meta:user-defined>
    <meta:user-defined meta:name="OVERHEIDop.GmbID/DC.identifier">gmb-2021-348495</meta:user-defined>
    <meta:user-defined meta:name="OVERHEIDop.versieInformatie"/>
  </office:meta>
</office:document-meta>
</file>