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20-3 1078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ndrachtstraat 20-3 1078XZ Amsterdam</text:p>
            <text:p text:style-name="common-al">Omschrijving: bouwkundig splitsen van de woning op de tweede en derde verdieping met bestemming daarvan tot twee zelfstandige woningen (legalisatie)</text:p>
            <text:p text:style-name="common-al">Datum ontvangst: 30-08-2021</text:p>
            <text:p text:style-name="common-al">Zaaknummer: Z2021-Z005618</text:p>
            <text:p text:style-name="common-al">OLO nummer: 63349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618</meta:user-defined>
    <meta:user-defined meta:name="DCTERMS.abstract">bouwkundig splitsen van de woning op de tweede en derde verdieping met bestemming daarvan tot twee zelfstandige woningen (legalisatie)</meta:user-defined>
    <dc:language>nl</dc:language>
    <meta:user-defined meta:name="OVERHEIDop.locatietype/OVERHEIDop.gebiedsmarkering">Punt</meta:user-defined>
    <meta:user-defined meta:name="DC.title">Aanvraag omgevingsvergunning Eendrachtstraat 20-3 1078XZ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88</meta:user-defined>
    <meta:user-defined meta:name="OVERHEIDop.GmbID/DC.identifier">gmb-2021-348488</meta:user-defined>
    <meta:user-defined meta:name="OVERHEIDop.versieInformatie"/>
  </office:meta>
</office:document-meta>
</file>