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4 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1 een aanvraag voor een omgevingsvergunning ontvangen. Dit betreft het intern wijzigen van een gedeelte van het pand en het wijzigen van de functie ter plaatse van de Kromme Esse 4 E in Waddinxveen. De aanvraag is geregistreerd onder kenmerk 20212766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48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me Esse 4 E in Waddinxveen</meta:user-defined>
    <meta:user-defined meta:name="DCTERMS.W3CDTF/DCTERMS.available">2021-10-07</meta:user-defined>
    <meta:user-defined meta:name="DCTERMS.W3CDTF/OVERHEIDop.jaargang">2021</meta:user-defined>
    <meta:user-defined meta:name="OVERHEIDop.publicationIssue">348482</meta:user-defined>
    <meta:user-defined meta:name="OVERHEIDop.GmbID/DC.identifier">gmb-2021-348482</meta:user-defined>
    <meta:user-defined meta:name="OVERHEIDop.versieInformatie"/>
  </office:meta>
</office:document-meta>
</file>