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helmina van Haeftendreef 3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besloten om de beslistermijn voor de aanvraag met zaaknummer OV-2021-0389 voor een omgevingsvergunning op locatie Wilhelmina van Haeftendreef 30 in Vianen te verlengen voor een periode van maximaal 6 weken. De aanvraag betreft het plaatsen van een airco (buitenunit) tegen de voorgevel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848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8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helmina van Haeftendreef 30 in Vian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81</meta:user-defined>
    <meta:user-defined meta:name="OVERHEIDop.GmbID/DC.identifier">gmb-2021-348481</meta:user-defined>
    <meta:user-defined meta:name="OVERHEIDop.versieInformatie"/>
  </office:meta>
</office:document-meta>
</file>