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de huidige gebruiksduur voor tijdelijke huisvesting (portacabin) voor het ontvangen van corona-patiënten tot en met december 2022, nabij Werkerlaan 154 Zwolle [Zaaknummer 0193ESUITE215521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55212021</text:p>
            <text:p text:style-name="common-al">Ingekomen: 24-09-2021</text:p>
            <text:p text:style-name="common-al">Locatie: Werkerlaan Zwolle, nabij Werkerlaan 154 Zwolle</text:p>
            <text:p text:style-name="common-al">Projectomschrijving: het verlengen van de huidige gebruiksduur voor tijdelijke huisvesting (portacabin) voor het ontvangen van corona-patiënten tot en met december 2022</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7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5212021</meta:user-defined>
    <meta:user-defined meta:name="DCTERMS.abstract">het verlengen van de huidige gebruiksduur voor tijdelijke huisvesting (portacabin) voor het ontvangen van corona-patiënten tot en met december 2022</meta:user-defined>
    <dc:language>nl</dc:language>
    <meta:user-defined meta:name="OVERHEIDop.locatietype/OVERHEIDop.gebiedsmarkering">Punt</meta:user-defined>
    <meta:user-defined meta:name="DC.title">Aanvraag omgevingsvergunning, het verlengen van de huidige gebruiksduur voor tijdelijke huisvesting (portacabin) voor het ontvangen van corona-patiënten tot en met december 2022, nabij Werkerlaan 154 Zwolle [Zaaknummer 0193ESUITE2155212021]</meta:user-defined>
    <meta:user-defined meta:name="DCTERMS.W3CDTF/DCTERMS.available">2021-10-07</meta:user-defined>
    <meta:user-defined meta:name="DCTERMS.W3CDTF/OVERHEIDop.jaargang">2021</meta:user-defined>
    <meta:user-defined meta:name="OVERHEIDop.publicationIssue">348478</meta:user-defined>
    <meta:user-defined meta:name="OVERHEIDop.GmbID/DC.identifier">gmb-2021-348478</meta:user-defined>
    <meta:user-defined meta:name="OVERHEIDop.versieInformatie"/>
  </office:meta>
</office:document-meta>
</file>