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ouw seniorenflat en nieuwbouw scootmobielberging, Franciscanessenhof 1-67 te Almelo, 04-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200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847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7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7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2002</meta:user-defined>
    <meta:user-defined meta:name="DCTERMS.abstract">verbouw seniorenflat + nieuwbouw scootmobielberging Franciscanessenhof 1-67 te Almelo</meta:user-defined>
    <dc:language>nl</dc:language>
    <meta:user-defined meta:name="OVERHEIDop.locatietype/OVERHEIDop.gebiedsmarkering">Punt</meta:user-defined>
    <meta:user-defined meta:name="DC.title">Verleende omgevingsvergunning reguliere procedure, verbouw seniorenflat en nieuwbouw scootmobielberging, Franciscanessenhof 1-67 te Almelo, 04-10-2021</meta:user-defined>
    <meta:user-defined meta:name="DCTERMS.W3CDTF/DCTERMS.available">2021-10-07</meta:user-defined>
    <meta:user-defined meta:name="DCTERMS.W3CDTF/OVERHEIDop.jaargang">2021</meta:user-defined>
    <meta:user-defined meta:name="OVERHEIDop.publicationIssue">348473</meta:user-defined>
    <meta:user-defined meta:name="OVERHEIDop.GmbID/DC.identifier">gmb-2021-348473</meta:user-defined>
    <meta:user-defined meta:name="OVERHEIDop.versieInformatie"/>
  </office:meta>
</office:document-meta>
</file>