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3 bomen - Langewyk 63, 9202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ewyk 63, 9202CL Drachten, de kap van 3 bomen, ontvangen: 29 sept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846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46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angewyk 63, 9202CL Drachten, de kap van 3 bomen, ontvangen: 29 september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3 bomen - Langewyk 63, 9202CL Dracht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469</meta:user-defined>
    <meta:user-defined meta:name="OVERHEIDop.GmbID/DC.identifier">gmb-2021-348469</meta:user-defined>
    <meta:user-defined meta:name="OVERHEIDop.versieInformatie"/>
  </office:meta>
</office:document-meta>
</file>