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erelweg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52.</text:span>
          </text:p>
            <text:p text:style-name="common-al">Op 24 september 2021 heeft de gemeente een aanvraag omgevingsvergunning ontvangen voor de locatie Merelweg ong..</text:p>
            <text:p text:style-name="common-al">De aanvraag betreft het plaatsen van een twee-onder-een-kap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846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6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6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erelweg ong.</meta:user-defined>
    <meta:user-defined meta:name="DCTERMS.W3CDTF/DCTERMS.available">2021-10-07</meta:user-defined>
    <meta:user-defined meta:name="DCTERMS.W3CDTF/OVERHEIDop.jaargang">2021</meta:user-defined>
    <meta:user-defined meta:name="OVERHEIDop.publicationIssue">348467</meta:user-defined>
    <meta:user-defined meta:name="OVERHEIDop.GmbID/DC.identifier">gmb-2021-348467</meta:user-defined>
    <meta:user-defined meta:name="OVERHEIDop.versieInformatie"/>
  </office:meta>
</office:document-meta>
</file>