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osmanskamp 18 7433EZ Schalkhaar, [DPV00D02730] Diepenveen D 2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04</text:p>
            <text:p text:style-name="common-al">Verzenddatum besluit: 05-10-2021</text:p>
            <text:p text:style-name="common-al">Locatie: Vosmanskamp 18 7433EZ Schalkhaar, [DPV00D02730] Diepenveen D 2730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7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osmanskamp 18 7433EZ Schalkhaar, [DPV00D02730] Diepenveen D 2730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65</meta:user-defined>
    <meta:user-defined meta:name="OVERHEIDop.GmbID/DC.identifier">gmb-2021-348465</meta:user-defined>
    <meta:user-defined meta:name="OVERHEIDop.versieInformatie"/>
  </office:meta>
</office:document-meta>
</file>