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dingaheerd 46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eldingaheerd 46, 9626AN, voor de bouw van een woning, 4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846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6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6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eldingaheerd 46 Schildwolde aanvraag omgevingsvergunn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62</meta:user-defined>
    <meta:user-defined meta:name="OVERHEIDop.GmbID/DC.identifier">gmb-2021-348462</meta:user-defined>
    <meta:user-defined meta:name="OVERHEIDop.versieInformatie"/>
  </office:meta>
</office:document-meta>
</file>