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tijdelijke vergunning voor het testen en vaccineren van Covid-19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een tijdelijke vergunning voor het testen en vaccineren van Covid-19, ontvangen: 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Oprijlaan 3, 9205BZ Drachten, een tijdelijke vergunning voor het testen en vaccineren van Covid-19, ontvangen: 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tijdelijke vergunning voor het testen en vaccineren van Covid-19 - Oprijlaan 3, 9205BZ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58</meta:user-defined>
    <meta:user-defined meta:name="OVERHEIDop.GmbID/DC.identifier">gmb-2021-348458</meta:user-defined>
    <meta:user-defined meta:name="OVERHEIDop.versieInformatie"/>
  </office:meta>
</office:document-meta>
</file>