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noemingsbesluit in verband met openvallen plaat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De voorzitter van het centraal stembureau is geïnformeerd over het feit dat N. Dijcks-Mijland te Boekel per 21 september 2021 ontslag heeft genomen als lid.</text:span> </text:p>
            <text:p text:style-name="al">___________________________________________________________________________</text:p>
            <text:p text:style-name="al">N. Dijcks-Mijland is door het centraal stembureau bij besluit van 17 mei 2018 benoemd verklaard op lijst 4. </text:p>
            <text:p text:style-name="al">___________________________________________________________________________</text:p>
            <text:p text:style-name="al">Volgens artikel W 2 van de Kieswet worden de volgende kandidaten buiten beschouwing gelaten voor benoeming (waarbij als woonplaats is genoemd de plaats die staat vermeld op de kandidatenlijst):</text:p>
            <text:p text:style-name="al">- M.R.G. Buijsse, te Boekel, van wie een verklaring is ontvangen dat hij niet voor benoeming in aanmerking wil komen;</text:p>
            <text:p text:style-name="al">- N. Dijcks-Mijland, te Boekel, wiens vacature wordt vervuld;</text:p>
            <text:p text:style-name="al">- T.G.G. Tielemans, te Boekel, van wie een verklaring is ontvangen dat hij niet voor benoeming in aanmerking wil komen;</text:p>
            <text:p text:style-name="al">- T.M.M. Rovers, te Boekel, van wie een verklaring is ontvangen dat hij niet voor benoeming in aanmerking wil komen;</text:p>
            <text:p text:style-name="al">___________________________________________________________________________</text:p>
            <text:p text:style-name="al">Volgens artikel W 1 van de Kieswet komt <text:span text:style-name="nadrukvet">F.H.A. Koolen</text:span> te Boekel thans in aanmerking voor de benoeming.</text:p>
            <text:p text:style-name="al">De voorzitter van het centraal stembureau verklaart F.H.A. Koolen te Boekel thans benoemd tot lid van de gemeenteraad van Boekel.</text:p>
            <text:p text:style-name="al">Plaats   Boekel</text:p>
            <text:p text:style-name="al">Datum  27 september 2021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Voorzitter centraal stembureau </text:p>
            <text:p><text:span text:style-name="ondertekening_naam"><text:span text:style-name="voornaam">C.J.M. van den Elsen</text:span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348455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455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455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1/xml/MC-DRP-OverigeBvAS-Web-CB.xml</meta:user-defined>
    <meta:user-defined meta:name="OVERHEID.Gemeente/DC.creator">Boek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Bestuur | Organisatie en beleid</meta:user-defined>
    <meta:user-defined meta:name="DC.source">artikel W 1 van de Kieswet]|[1.0:c:BWBR0004627&amp;artikel=W%201&amp;g=2021-07-01</meta:user-defined>
    <meta:user-defined meta:name="DCTERMS.abstract">In verband met het ontslag van een lid van de gemeenteraad wordt een nieuw lid van de gemeenteraad benoemt.</meta:user-defined>
    <dc:language>nl</dc:language>
    <meta:user-defined meta:name="OVERHEIDop.locatietype/OVERHEIDop.gebiedsmarkering">Gemeente</meta:user-defined>
    <meta:user-defined meta:name="DC.title">Benoemingsbesluit in verband met openvallen plaats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8455</meta:user-defined>
    <meta:user-defined meta:name="OVERHEIDop.GmbID/DC.identifier">gmb-2021-348455</meta:user-defined>
    <meta:user-defined meta:name="OVERHEIDop.versieInformatie"/>
  </office:meta>
</office:document-meta>
</file>