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koop 43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OV-2021-0181 voor een omgevingsvergunning op locatie Middelkoop 43 in Leerbroek. De vergunning is verleend. Het besluit betreft het bouwen van een rund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4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koop 43 in Leerbro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54</meta:user-defined>
    <meta:user-defined meta:name="OVERHEIDop.GmbID/DC.identifier">gmb-2021-348454</meta:user-defined>
    <meta:user-defined meta:name="OVERHEIDop.versieInformatie"/>
  </office:meta>
</office:document-meta>
</file>