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5 loods voor de opslag van matrassen - De Hemmen 38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5 loods voor de opslag van matrassen, De Hemmen 38, 9206AG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3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3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38, 9206AG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5 loods voor de opslag van matrassen - De Hemmen 38, 9206AG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35</meta:user-defined>
    <meta:user-defined meta:name="OVERHEIDop.GmbID/DC.identifier">gmb-2021-348435</meta:user-defined>
    <meta:user-defined meta:name="OVERHEIDop.versieInformatie"/>
  </office:meta>
</office:document-meta>
</file>