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50 oprichten paardenhouderij - De Skieding 20, 9222L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50 oprichten paardenhouderij, De Skieding 20, 9222LB Drachtstercompagn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Skieding 20, 9222LB Drachtstercompagni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50 oprichten paardenhouderij - De Skieding 20, 9222LB Drachtstercompagni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3</meta:user-defined>
    <meta:user-defined meta:name="OVERHEIDop.GmbID/DC.identifier">gmb-2021-348433</meta:user-defined>
    <meta:user-defined meta:name="OVERHEIDop.versieInformatie"/>
  </office:meta>
</office:document-meta>
</file>