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oormalige school verbouwen tot 4 appartementen - Nije Buorren 3, 9221T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 Buorren 3, 9221TJ Rottevalle, de voormalige school verbouwen tot 4 appartementen, ontvangen: 29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ije Buorren 3, 9221TJ Rottevalle, de voormalige school verbouwen tot 4 appartementen, ontvangen: 29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voormalige school verbouwen tot 4 appartementen - Nije Buorren 3, 9221TJ Rottevall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2</meta:user-defined>
    <meta:user-defined meta:name="OVERHEIDop.GmbID/DC.identifier">gmb-2021-348432</meta:user-defined>
    <meta:user-defined meta:name="OVERHEIDop.versieInformatie"/>
  </office:meta>
</office:document-meta>
</file>