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Gariperwei 30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riperwei 30, 9216VK Oudega, het plaatsen van reclame, ontvangen: 29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Gariperwei 30, 9216VK Oudega, het plaatsen van reclame, ontvangen: 29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Gariperwei 30, 9216VK Oudeg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1</meta:user-defined>
    <meta:user-defined meta:name="OVERHEIDop.GmbID/DC.identifier">gmb-2021-348431</meta:user-defined>
    <meta:user-defined meta:name="OVERHEIDop.versieInformatie"/>
  </office:meta>
</office:document-meta>
</file>