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erker - Nachtlân 42, 9213RH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chtlân 42, 9213RH De Wilgen, het plaatsen van een erker, ontvangen: 1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42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2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2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achtlân 42, 9213RH De Wilgen, het plaatsen van een erker, ontvangen: 1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erker - Nachtlân 42, 9213RH De Wilg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28</meta:user-defined>
    <meta:user-defined meta:name="OVERHEIDop.GmbID/DC.identifier">gmb-2021-348428</meta:user-defined>
    <meta:user-defined meta:name="OVERHEIDop.versieInformatie"/>
  </office:meta>
</office:document-meta>
</file>