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deeltelijk slopen van de achterbouw, Ginnekenstraat 45 4811J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826</text:p>
            <text:p text:style-name="common-al">Verzenddatum besluit: 05-10-2021</text:p>
            <text:p text:style-name="common-al">Locatie: Ginnekenstraat 45 4811JD Breda, District Midden Breda</text:p>
            <text:p text:style-name="common-al">Projectomschrijving: het gedeeltelijk slopen van de achter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842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2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2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1-004826</meta:user-defined>
    <meta:user-defined meta:name="DCTERMS.abstract">het gedeeltelijk slopen van de achterbouw</meta:user-defined>
    <dc:language>nl</dc:language>
    <meta:user-defined meta:name="OVERHEIDop.locatietype/OVERHEIDop.gebiedsmarkering">Punt</meta:user-defined>
    <meta:user-defined meta:name="DC.title">Verleende omgevingsvergunning met reguliere procedure, het gedeeltelijk slopen van de achterbouw, Ginnekenstraat 45 4811JD Breda, District Midden Breda</meta:user-defined>
    <meta:user-defined meta:name="DCTERMS.W3CDTF/DCTERMS.available">2021-10-07</meta:user-defined>
    <meta:user-defined meta:name="DCTERMS.W3CDTF/OVERHEIDop.jaargang">2021</meta:user-defined>
    <meta:user-defined meta:name="OVERHEIDop.publicationIssue">348427</meta:user-defined>
    <meta:user-defined meta:name="OVERHEIDop.GmbID/DC.identifier">gmb-2021-348427</meta:user-defined>
    <meta:user-defined meta:name="OVERHEIDop.versieInformatie"/>
  </office:meta>
</office:document-meta>
</file>