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70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van een woning vanwege verbouwing aan Kottenseweg 170, 7107AB Winterswijk Kotten</text:span>
          </text:p>
            <text:p text:style-name="common-al">De gemeente Winterswijk heeft een melding ontvangen. De melding is ingediend voor het Gedeeltelijk slopen van een woning vanwege verbouwing aan Kottenseweg 170, 7107AB Winterswijk Kotten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42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2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deeltelijk slopen van een woning vanwege verbouwing op locatie Kottenseweg 170, 7107AB Winterswijk Kotten</meta:user-defined>
    <dc:language>nl</dc:language>
    <meta:user-defined meta:name="OVERHEIDop.locatietype/OVERHEIDop.gebiedsmarkering">Punt</meta:user-defined>
    <meta:user-defined meta:name="DC.title">Kennisgeving ontvangst melding, Kottenseweg 170, 7107AB Winterswijk Kot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20</meta:user-defined>
    <meta:user-defined meta:name="OVERHEIDop.GmbID/DC.identifier">gmb-2021-348420</meta:user-defined>
    <meta:user-defined meta:name="OVERHEIDop.versieInformatie"/>
  </office:meta>
</office:document-meta>
</file>