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het woonhuis op de 1e verdieping, Bloemstraat 116 7419BZ Deventer, [DVT00D01847] Deventer D 1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939</text:p>
            <text:p text:style-name="common-al">Verzenddatum besluit: 05-10-2021</text:p>
            <text:p text:style-name="common-al">Locatie: Bloemstraat 116 7419BZ Deventer, [DVT00D01847] Deventer D 1847.</text:p>
            <text:p text:style-name="common-al">Projectomschrijving: het uitbreiden van het woonhuis op de 1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1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939</meta:user-defined>
    <meta:user-defined meta:name="DCTERMS.abstract">het uitbreiden van het woonhuis op de 1e verdieping</meta:user-defined>
    <dc:language>nl</dc:language>
    <meta:user-defined meta:name="OVERHEIDop.locatietype/OVERHEIDop.gebiedsmarkering">Punt</meta:user-defined>
    <meta:user-defined meta:name="DC.title">Verleende omgevingsvergunning met reguliere procedure, het uitbreiden van het woonhuis op de 1e verdieping, Bloemstraat 116 7419BZ Deventer, [DVT00D01847] Deventer D 1847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18</meta:user-defined>
    <meta:user-defined meta:name="OVERHEIDop.GmbID/DC.identifier">gmb-2021-348418</meta:user-defined>
    <meta:user-defined meta:name="OVERHEIDop.versieInformatie"/>
  </office:meta>
</office:document-meta>
</file>