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man Borgesiusstraat 68 te Nijmegen: bouwen van een dakop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0-2021</text:p>
            <text:p text:style-name="common-al">
            <text:span text:style-name="nadrukvet">Omschrijving: </text:span>bouwen van een dakopbouw (Goeman Borgesiusstraat 6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496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6-2021</text:p>
            <text:p text:style-name="common-al">
            <text:span text:style-name="nadrukvet">Verlengingsbesluit verzonden: </text:span>05-10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818B710-E3CE-448A-B770-F2EABC5E66A3" xlink:type="simple">http://www.nijmegen.nl/vergunningpagina/?guid=A818B710-E3CE-448A-B770-F2EABC5E66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841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1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1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oeman Borgesiusstraat 68 te Nijmegen: bouwen van een dakopbouw - omgevingsvergunning - Beslistermijn verleng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15</meta:user-defined>
    <meta:user-defined meta:name="OVERHEIDop.GmbID/DC.identifier">gmb-2021-348415</meta:user-defined>
    <meta:user-defined meta:name="OVERHEIDop.versieInformatie"/>
  </office:meta>
</office:document-meta>
</file>