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C. Huismanstraat 276 te Nijmegen: uitbreiding van de winkel aan de west- en oostgevel en het aanbrengen van extra reclame uitingen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7-10-2021</text:p>
            <text:p text:style-name="common-al">
            <text:span text:style-name="nadrukvet">Omschrijving: </text:span>uitbreiding van de winkel aan de west- en oostgevel en het aanbrengen van extra reclame uitingen (O.C. Huismanstraat 276 te Nijmegen)</text:p>
            <text:p text:style-name="common-al">
            <text:span text:style-name="nadrukvet">Rectificatie:</text:span>
          </text:p>
            <text:p text:style-name="common-al">
            <text:span text:style-name="nadrukvet">Activiteiten: </text:span>Bouwen; </text:p>
            <text:p text:style-name="common-al">
            <text:span text:style-name="nadrukvet">Zaaknummer: </text:span>W.Z21.105832.01</text:p>
            <text:p text:style-name="common-al">
            <text:span text:style-name="nadrukvet">Product: </text:span>omgevingsvergunning</text:p>
            <text:p text:style-name="common-al">
            <text:span text:style-name="nadrukvet">Ontvangst: </text:span>21-07-2021</text:p>
            <text:p text:style-name="common-al">
            <text:span text:style-name="nadrukvet">Verlengingsbesluit verzonden: </text:span>13-09-2021</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05-10-2021</text:p>
            <text:p text:style-name="common-al">
            <text:span text:style-name="nadrukvet">Definitieve beschikking ter inzage gelegd: </text:span>07-10-2021</text:p>
            <text:p text:style-name="common-al">
            <text:span text:style-name="nadrukvet">Einddatum bezwaartermijn: </text:span>16-11-2021</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6 oktober 2021 tot en met 16 november 2021.</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B28A18E7-6FB3-4301-B7DE-9EC9FDA6CF5D" xlink:type="simple">http://www.nijmegen.nl/vergunningpagina/?guid=B28A18E7-6FB3-4301-B7DE-9EC9FDA6CF5D</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48414</text:span><text:line-break/><text:date style:data-style-name="dag" text:fixed="true" text:date-value="2021-10-07"/><text:line-break/><text:date style:data-style-name="jaar" text:fixed="true" text:date-value="2021-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8414</text:span><text:date style:data-style-name="nicedate" text:fixed="true" text:date-value="2021-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8414</text:span><text:date style:data-style-name="nicedate" text:fixed="true" text:date-value="2021-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O.C. Huismanstraat 276 te Nijmegen: uitbreiding van de winkel aan de west- en oostgevel en het aanbrengen van extra reclame uitingen - omgevingsvergunning - Vergunning verleend</meta:user-defined>
    <meta:user-defined meta:name="DCTERMS.W3CDTF/DCTERMS.available">2021-10-07</meta:user-defined>
    <meta:user-defined meta:name="DCTERMS.W3CDTF/OVERHEIDop.jaargang">2021</meta:user-defined>
    <meta:user-defined meta:name="OVERHEIDop.publicationIssue">348414</meta:user-defined>
    <meta:user-defined meta:name="OVERHEIDop.GmbID/DC.identifier">gmb-2021-348414</meta:user-defined>
    <meta:user-defined meta:name="OVERHEIDop.versieInformatie"/>
  </office:meta>
</office:document-meta>
</file>