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paardenrijbak, Raalterweg 27 8131S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1773ESUITE349772021</text:p>
            <text:p text:style-name="common-al">Verzenddatum besluit: 05-10-2021</text:p>
            <text:p text:style-name="common-al">Locatie: Raalterweg 27 8131SB Wijhe</text:p>
            <text:p text:style-name="common-al">Projectomschrijving: het realiseren van een paardenrijbak</text:p>
            <text:p text:style-name="last-al">De ingetrokken aanvraag kunt u digitaal opvragen via <text:a xlink:href="wabo@olst-wijhe.nl" xlink:type="simple">wabo@olst-wijhe.nl</text:a>. Deze bekendmaking is bedoeld als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841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1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1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349772021</meta:user-defined>
    <meta:user-defined meta:name="DCTERMS.abstract">het realiseren van een paardenrijbak</meta:user-defined>
    <dc:language>nl</dc:language>
    <meta:user-defined meta:name="OVERHEIDop.locatietype/OVERHEIDop.gebiedsmarkering">Punt</meta:user-defined>
    <meta:user-defined meta:name="DC.title">Ingetrokken aanvraag omgevingsvergunning, het realiseren van een paardenrijbak, Raalterweg 27 8131SB Wijhe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8412</meta:user-defined>
    <meta:user-defined meta:name="OVERHEIDop.GmbID/DC.identifier">gmb-2021-348412</meta:user-defined>
    <meta:user-defined meta:name="OVERHEIDop.versieInformatie"/>
  </office:meta>
</office:document-meta>
</file>