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Prof ten Doesschatestr 1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155 </text:p>
                <text:p text:style-name="al">Omschrijving : plaatsen van een erker </text:p>
                <text:p text:style-name="al">Zaaknummer : Z/2021/367981</text:p>
                <text:p text:style-name="al"> Bekendmakingsdatum: 1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41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7981</meta:user-defined>
    <dc:language>nl</dc:language>
    <meta:user-defined meta:name="OVERHEIDop.locatietype/OVERHEIDop.gebiedsmarkering">Adres</meta:user-defined>
    <meta:user-defined meta:name="DC.title">Verleende omgevingsvergunning, plaatsen van een erker aan de Prof ten Doesschatestr 155, te Heemskerk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8410</meta:user-defined>
    <meta:user-defined meta:name="OVERHEIDop.GmbID/DC.identifier">gmb-2021-348410</meta:user-defined>
    <meta:user-defined meta:name="OVERHEIDop.versieInformatie"/>
  </office:meta>
</office:document-meta>
</file>