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 kunstwerk, Belcrumweg 58 4815H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318</text:p>
            <text:p text:style-name="common-al">Uiterlijke besluitdatum: 16-11-2021</text:p>
            <text:p text:style-name="common-al">Locatie: Belcrumweg 58 4815HA Breda, District Midden Breda</text:p>
            <text:p text:style-name="common-al">Projectomschrijving: het plaatsen van een tijdelijk kunst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40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0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0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318</meta:user-defined>
    <meta:user-defined meta:name="DCTERMS.abstract">het plaatsen van een tijdelijk kunstwerk</meta:user-defined>
    <dc:language>nl</dc:language>
    <meta:user-defined meta:name="OVERHEIDop.locatietype/OVERHEIDop.gebiedsmarkering">Punt</meta:user-defined>
    <meta:user-defined meta:name="DC.title">Verlenging beslistermijn omgevingsvergunning, het plaatsen van een tijdelijk kunstwerk, Belcrumweg 58 4815HA Breda, District Midden Bred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06</meta:user-defined>
    <meta:user-defined meta:name="OVERHEIDop.GmbID/DC.identifier">gmb-2021-348406</meta:user-defined>
    <meta:user-defined meta:name="OVERHEIDop.versieInformatie"/>
  </office:meta>
</office:document-meta>
</file>