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ieuwe oprit aan de Debora Bakelaan 43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43 C </text:p>
                <text:p text:style-name="al">Zaaknummer : Z/2021/370355 </text:p>
                <text:p text:style-name="al">Omschrijving : realiseren van een nieuwe oprit</text:p>
                <text:p text:style-name="al"> Ontvangstdatum: 30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40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/2021/370355</meta:user-defined>
    <dc:language>nl</dc:language>
    <meta:user-defined meta:name="OVERHEIDop.locatietype/OVERHEIDop.gebiedsmarkering">Adres</meta:user-defined>
    <meta:user-defined meta:name="DC.title">Aanvraag omgevingsvergunning, realiseren van een nieuwe oprit aan de Debora Bakelaan 43 C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405</meta:user-defined>
    <meta:user-defined meta:name="OVERHEIDop.GmbID/DC.identifier">gmb-2021-348405</meta:user-defined>
    <meta:user-defined meta:name="OVERHEIDop.versieInformatie"/>
  </office:meta>
</office:document-meta>
</file>