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Prinses Irenestraat 5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54 bomen. Ontvangstdatum aanvraag: 29-09-2021 Aanvrager: Stadhuis Zaaknummer: 1062354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11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4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911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Prinses Irenestraat 59,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03</meta:user-defined>
    <meta:user-defined meta:name="OVERHEIDop.GmbID/DC.identifier">gmb-2021-348403</meta:user-defined>
    <meta:user-defined meta:name="OVERHEIDop.versieInformatie"/>
  </office:meta>
</office:document-meta>
</file>