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Commandeurslaan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andeurslaan 57</text:p>
                <text:p text:style-name="al"> Zaaknummer : Z/2021/370402 </text:p>
                <text:p text:style-name="al">Omschrijving : plaatsen van een dakkapel aan voorzijde woning</text:p>
                <text:p text:style-name="al"> Ontvangstdatum: 28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4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402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Commandeurslaan 57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400</meta:user-defined>
    <meta:user-defined meta:name="OVERHEIDop.GmbID/DC.identifier">gmb-2021-348400</meta:user-defined>
    <meta:user-defined meta:name="OVERHEIDop.versieInformatie"/>
  </office:meta>
</office:document-meta>
</file>