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J. Viottastraat 11-H en J.J. Viottastraat 1 en J.J. Viotta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-6, J.J. Viottastraat 1-11, 11-10-2021, Locatie: J.J. Viottastraat 11-H en J.J. Viottastraat 1 en J.J. Viottastraat 41</text:p>
            <text:p text:style-name="common-al">Looptijd :-- t/m 11-10-2021</text:p>
            <text:p text:style-name="common-al">Verzonden naar aanvrager op: 04-10-2021</text:p>
            <text:p text:style-name="common-al">Kenmerk gemeente: Z/21/1966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644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9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3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440</meta:user-defined>
    <meta:user-defined meta:name="DCTERMS.abstract">TVM PV-6, J.J. Viottastraat 1-11, 11-10-2021, J.J. Viottastraat 11-H en J.J. Viottastraat 1 en J.J. Viottastraat 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J.J. Viottastraat 11-H en J.J. Viottastraat 1 en J.J. Viottastraat 4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390</meta:user-defined>
    <meta:user-defined meta:name="OVERHEIDop.GmbID/DC.identifier">gmb-2021-348390</meta:user-defined>
    <meta:user-defined meta:name="OVERHEIDop.versieInformatie"/>
  </office:meta>
</office:document-meta>
</file>