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einwardt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3 vakken Reinwardtstraat 85/89        11-10-2021  van 08.00 uur tot 12.30 uur, Locatie: Reinwardtstraat 90</text:p>
            <text:p text:style-name="common-al">Looptijd :-- t/m 11-10-2021</text:p>
            <text:p text:style-name="common-al">Verzonden naar aanvrager op: 04-10-2021</text:p>
            <text:p text:style-name="common-al">Kenmerk gemeente: Z/21/1966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66537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34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34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34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537</meta:user-defined>
    <meta:user-defined meta:name="DCTERMS.abstract">TVM 3 vakken Reinwardtstraat 85/89 11-10-2021 van 08.00 uur tot 12.30 uur, Reinwardtstraat 90</meta:user-defined>
    <dc:language>nl</dc:language>
    <meta:user-defined meta:name="OVERHEIDop.locatietype/OVERHEIDop.gebiedsmarkering">Punt</meta:user-defined>
    <meta:user-defined meta:name="DC.title">Besluit apv vergunning Verleend Reinwardtstraat 90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347</meta:user-defined>
    <meta:user-defined meta:name="OVERHEIDop.GmbID/DC.identifier">gmb-2021-348347</meta:user-defined>
    <meta:user-defined meta:name="OVERHEIDop.versieInformatie"/>
  </office:meta>
</office:document-meta>
</file>