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Reguliersdwarsstraat 3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drank- en horecavergunning voor bedrijf Restaurant Black and Blue - Reguliersdwarsstraat 32-H - 1017BM AMSTERDAM</text:p>
            <text:p text:style-name="common-al">Ontvangen op: 02-09-2021</text:p>
            <text:p text:style-name="common-al">Kenmerk gemeente: Z/21/195638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346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34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34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6385</meta:user-defined>
    <meta:user-defined meta:name="DCTERMS.abstract">Aanvraag voor een alcoholwetvergunning op adres Reguliersdwarsstraat 32-H</meta:user-defined>
    <dc:language>nl</dc:language>
    <meta:user-defined meta:name="OVERHEIDop.locatietype/OVERHEIDop.gebiedsmarkering">Punt</meta:user-defined>
    <meta:user-defined meta:name="DC.title">Aanvraag alcoholwetvergunning Reguliersdwarsstraat 32-H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346</meta:user-defined>
    <meta:user-defined meta:name="OVERHEIDop.GmbID/DC.identifier">gmb-2021-348346</meta:user-defined>
    <meta:user-defined meta:name="OVERHEIDop.versieInformatie"/>
  </office:meta>
</office:document-meta>
</file>